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de kozijnen van de woning, Schutstraat 114, 3551AD Utrecht, GU-Z2025-0029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608</text:p>
            <text:p text:style-name="common-al">Toelichting: het vervangen van de kozijnen van de woning</text:p>
            <text:p text:style-name="common-al">Datum ontvangst aanvraag: 8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176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6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6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608</meta:user-defined>
    <meta:user-defined meta:name="DCTERMS.abstract">Toelichting: het vervangen van de kozijnen van de wo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vervangen van de kozijnen van de woning, Schutstraat 114, 3551AD Utrecht, GU-Z2025-0029608</meta:user-defined>
    <meta:user-defined meta:name="OVERHEIDop.datumEindeReactietermijn">2025-11-03</meta:user-defined>
    <meta:user-defined meta:name="OVERHEIDop.terinzageleggingBG">https://jeleefomgeving.nl/inzien/002220647/ad025fba-437e-4198-acb5-fa2ea0108711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764</meta:user-defined>
    <meta:user-defined meta:name="OVERHEIDop.GmbID/DC.identifier">gmb-2025-391764</meta:user-defined>
    <meta:user-defined meta:name="OVERHEIDop.versieInformatie"/>
  </office:meta>
</office:document-meta>
</file>