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huidige fiets/voetgangersbrug ihkv groot onderhoud , Verzoeklocatie 20250826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uidige fiets/voetgangersbrug nabij de Noorddijkerweg 6 te Groningen ter hoogte van het gemaal. </text:span>
          </text:p>
            <text:p text:style-name="common-al">De gemeente Groningen heeft een aanvraag voor een omgevingsvergunning reguliere procedure ontvangen. De vergunning is aangevraagd voor het vervangen van de huidige fiets/voetgangersbrugnabij de Noorddijkerweg 6 te Groningen ter hoogte van het gemaal dossiernummer GRN-0002319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7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9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de huidige fiets/voetgangersbrug ihkv groot onderhoud , Verzoeklocatie 2025082600887</meta:user-defined>
    <meta:user-defined meta:name="OVERHEIDop.datumEindeReactietermijn">2025-10-22</meta:user-defined>
    <meta:user-defined meta:name="OVERHEIDop.terinzageleggingBG">https://groningen.lokalebekendmakingen.nl/case/1:9822:15365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3</meta:user-defined>
    <meta:user-defined meta:name="OVERHEIDop.GmbID/DC.identifier">gmb-2025-391763</meta:user-defined>
    <meta:user-defined meta:name="OVERHEIDop.versieInformatie"/>
  </office:meta>
</office:document-meta>
</file>