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werkzaamheden en afsluitingen in de gemeente T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lbandijk-Zennewijnen</text:span>
          </text:p>
            <text:p text:style-name="common-al">Vanwege een asfaltreparatie is de Waalbandijk tussen de Bredestraat en de Zennewijnenseweg afgesloten voor al het verkeer op woensdag 10 september van 9.00 uur tot 12.00 uur. Omleidingen worden ter plaatse aangegeven.</text:p>
            <text:p text:style-name="common-al">
            <text:span text:style-name="nadrukvet"/>
          </text:p>
            <text:p text:style-name="common-al">
            <text:span text:style-name="nadrukvet">Goenendaallaan</text:span>
          </text:p>
            <text:p text:style-name="common-al">Vanwege kabel en leidingwerkzaamheden is er een snelheidsbeperking en een afsluiting van het fiets- en voetpad op de Groenendaallaan van woensdag 20 augustus 7.00 uur tot vrijdag 12 september 16.00 uur.</text:p>
            <text:p text:style-name="common-al">
            <text:span text:style-name="nadrukvet"/>
          </text:p>
            <text:p text:style-name="common-al">
            <text:span text:style-name="nadrukvet">Ontariopad</text:span>
          </text:p>
            <text:p text:style-name="common-al">Vanwege kabel en leidingwerkzaamheden is het Ontariopad (fietspad) in de richting van het Duizendblad afgesloten van 1 september tot en met 12 september. Daarnaast vinden er werkzaamheden plaats in het voetpad langs het Duizendblad. Voetgangers moeten oversteken en er staan diverse parkeerverboden.</text:p>
            <text:p text:style-name="common-al">
            <text:span text:style-name="nadrukvet"/>
          </text:p>
            <text:p text:style-name="common-al">
            <text:span text:style-name="nadrukvet">Spoorstraat</text:span>
          </text:p>
            <text:p text:style-name="common-al">Vanwege bouwwerkzaamheden is de Spoorstraat afgesloten voor al het verkeer vanaf maandag 18 augustus tot naar verwachting vrijdag 19 december. Omleidingen worden ter plaatse aangegeven.</text:p>
            <text:p text:style-name="common-al">
            <text:span text:style-name="nadrukvet"/>
          </text:p>
            <text:p text:style-name="common-al">
            <text:span text:style-name="nadrukvet">Appelpop en Fruitcorso</text:span>
          </text:p>
            <text:p text:style-name="common-al">Vanwege de evenementen Appelpop en Fruitcorso zijn er diverse verkeermaatregelen van kracht in de periode van 3 september tot en met 3 oktober 2025. Alle informatie vindt u op <text:a xlink:href="http://www.tiel.nl/appelpop-en-fruitcorso" xlink:type="simple">www.tiel.nl/appelpop-en-fruitcorso</text:a>. </text:p>
            <text:p text:style-name="common-al">
            <text:span text:style-name="nadrukvet"/>
          </text:p>
            <text:p text:style-name="common-al">
            <text:span text:style-name="nadrukvet">Waardenburglaan</text:span>
          </text:p>
            <text:p text:style-name="common-al">Vanwege kabel en leidingwerkzaamheden is de paralelbaan van de Waardenburglaan van maandag 8 september 7.00 uur tot en met vrijdag 12 september 17.00 uur afgesloten voor al het verkeer. Er geldt van maandag 8 september 7.00 uur tot en met vrijdag 12 september 17.00 uur een tijdelijke eenrichtingssituatie op de Waardenburglaan. Inrijden vanaf de rotonde met de Nieuwe Tielseweg is dan niet mogelijk. Omleidingen worden te plaatse aangegeven.</text:p>
            <text:p text:style-name="common-al">
            <text:span text:style-name="nadrukvet"/>
          </text:p>
            <text:p text:style-name="common-al">
            <text:span text:style-name="nadrukvet">Reine Claude</text:span>
          </text:p>
            <text:p text:style-name="common-al">Vanwege kabel en leidingwerkzaamheden is er van 15 september tot en met 10 oktober een tijdelijke eenrichtingssituatie van kracht op de Reine Claude in de richting van het Stamperpad en is de Reine Claude vanaf het Stamperpad in de richting van het Ontariopad afgesloten voor al het verkeer.</text:p>
            <text:p text:style-name="common-al">
            <text:span text:style-name="nadrukvet"/>
          </text:p>
            <text:p text:style-name="common-al">
            <text:span text:style-name="nadrukvet">Echteldsedijk</text:span>
          </text:p>
            <text:p text:style-name="common-al">Vanwege werkzaamheden aan de woontorens die vanaf de dijk plaatsvinden, is de Echteldsedijk op 18 september van 7.00 uur tot 13.30 uur afgesloten voor motorvoertui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el, 10 september 2025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9175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75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75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Verkeer | Organisatie en beleid</meta:user-defined>
    <meta:user-defined meta:name="OVERHEIDop.Rubriek/DC.type">andere voorlichtingsinformatie</meta:user-defined>
    <meta:user-defined meta:name="DCTERMS.abstract">Wegwerkzaamheden en afsluitingen in de gemeente Tiel</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DC.title">Wegwerkzaamheden en afsluitingen in de gemeente Tiel</meta:user-defined>
    <meta:user-defined meta:name="DCTERMS.W3CDTF/DCTERMS.available">2025-09-10</meta:user-defined>
    <meta:user-defined meta:name="DCTERMS.W3CDTF/OVERHEIDop.jaargang">2025</meta:user-defined>
    <meta:user-defined meta:name="OVERHEIDop.publicationIssue">391758</meta:user-defined>
    <meta:user-defined meta:name="OVERHEIDop.GmbID/DC.identifier">gmb-2025-391758</meta:user-defined>
    <meta:user-defined meta:name="OVERHEIDop.versieInformatie"/>
  </office:meta>
</office:document-meta>
</file>