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het organiseren van een familiedag op 21 september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8772, Ouderkerkerplas, melding klein evenement voor het organiseren van een familiedag op 21 september 2025 (ontvangen 2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7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78772</meta:user-defined>
    <dc:language>nl</dc:language>
    <meta:user-defined meta:name="OVERHEIDop.locatietype/OVERHEIDop.gebiedsmarkering">Vlak</meta:user-defined>
    <meta:user-defined meta:name="DC.title">Aanvraag voor een melding klein evenement voor het organiseren van een familiedag op 21 september 2025 aan Ouderkerkerplas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55</meta:user-defined>
    <meta:user-defined meta:name="OVERHEIDop.GmbID/DC.identifier">gmb-2025-391755</meta:user-defined>
    <meta:user-defined meta:name="OVERHEIDop.versieInformatie"/>
  </office:meta>
</office:document-meta>
</file>