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Neer Keyzerbosch), Dries ong. in Neer (perceel: Neer K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Neer Keyzerbosch) op 7 november 2025 van 18:00 uur tot 24:00 uur op locatie Dries ong. in Neer (perceel: Neer K 9).</text:p>
            <text:p text:style-name="common-al">De stookvergunning is geregistreerd onder zaaknummer Z2025-00001312. Het besluit is op 8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17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12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Neer Keyzerbosch), Dries ong. in Neer (perceel: Neer K 9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54</meta:user-defined>
    <meta:user-defined meta:name="OVERHEIDop.GmbID/DC.identifier">gmb-2025-391754</meta:user-defined>
    <meta:user-defined meta:name="OVERHEIDop.versieInformatie"/>
  </office:meta>
</office:document-meta>
</file>