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plaat aan Gildelaan 3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Gildelaan 35, 6101GK te Echt / Echt-Susteren / ingekomen 2 september 2025 / het verwijderen van een asbesthoudende pl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175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houdende plaat aan Gildelaan 35 te E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753</meta:user-defined>
    <meta:user-defined meta:name="OVERHEIDop.GmbID/DC.identifier">gmb-2025-391753</meta:user-defined>
    <meta:user-defined meta:name="OVERHEIDop.versieInformatie"/>
  </office:meta>
</office:document-meta>
</file>