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slopen en herbouwen van 160 appartementen en het kappen van 20 bomen, voor het adres Asingastraat 24 t/m 214 en 27 t/m 15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lopen en herbouwen van 160 appartementen en het kappen van 20 bomen, voor het adres </text:span>Asingastraat 24 t/m 214 en 27 t/m 153 te Groningen.<text:span text:style-name="nadrukvet"> Verzoeklocatie 2025030100094 </text:span></text:p>
            <text:p text:style-name="common-al">De gemeente Groningen heeft een omgevingsvergunning verleend. De gemeente geeft hiermee toestemming voor het slopen en herbouwen van 160 appartementen en het kappen van 20 bomen, voor het adres Asingastraat 24 t/m 214 en 27 t/m 153 te Groningen. Verzoeklocatie 2025030100094, dossiernummer GRN-00015899 (verzonden 08-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75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5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75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slopen</meta:user-defined>
    <meta:user-defined meta:name="OVERHEIDop.referentienummer">GRN-0001589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slopen en herbouwen van 160 appartementen en het kappen van 20 bomen, voor het adres Asingastraat 24 t/m 214 en 27 t/m 153 te Groningen.</meta:user-defined>
    <meta:user-defined meta:name="OVERHEIDop.datumEindeReactietermijn">2025-10-22</meta:user-defined>
    <meta:user-defined meta:name="OVERHEIDop.terinzageleggingBG">https://groningen.lokalebekendmakingen.nl/case/1:9822:153473</meta:user-defined>
    <meta:user-defined meta:name="DCTERMS.W3CDTF/DCTERMS.available">2025-09-10</meta:user-defined>
    <meta:user-defined meta:name="DCTERMS.W3CDTF/OVERHEIDop.jaargang">2025</meta:user-defined>
    <meta:user-defined meta:name="OVERHEIDop.publicationIssue">391750</meta:user-defined>
    <meta:user-defined meta:name="OVERHEIDop.GmbID/DC.identifier">gmb-2025-391750</meta:user-defined>
    <meta:user-defined meta:name="OVERHEIDop.versieInformatie"/>
  </office:meta>
</office:document-meta>
</file>