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aamweg 1, 9991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Eemsdelta besloten om de beslistermijn van de aanvraag met zaaknummer Z2025-00003325 voor het afbreken van een schuur en het realiseren van een nieuwe schuur op de locatie Fraamweg 1, 9991TE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74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5</meta:user-defined>
    <meta:user-defined meta:name="DCTERMS.abstract">Kennisgeving verlenging beslistermijn voor het afbreken van een schuur en het realiseren van een nieuwe schuur op de locatie Fraamweg 1, 9991TE Middelstum 8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Fraamweg 1, 9991TE Middelst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749</meta:user-defined>
    <meta:user-defined meta:name="OVERHEIDop.GmbID/DC.identifier">gmb-2025-391749</meta:user-defined>
    <meta:user-defined meta:name="OVERHEIDop.versieInformatie"/>
  </office:meta>
</office:document-meta>
</file>