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pand aan Bovenstestraat 75-75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Bovenstestraat 75-75A te Echt / Echt-Susteren / ingekomen 2 september 2025 / het slopen van een p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174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4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4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slopen van een pand aan Bovenstestraat 75-75A te Ech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747</meta:user-defined>
    <meta:user-defined meta:name="OVERHEIDop.GmbID/DC.identifier">gmb-2025-391747</meta:user-defined>
    <meta:user-defined meta:name="OVERHEIDop.versieInformatie"/>
  </office:meta>
</office:document-meta>
</file>