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afé ’t Gezellige Hoekje, Graaf van Waltgerlaan 3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Café ’t Gezellige Hoekje, Graaf van Waltgerlaan 36 Tiel, verzenddatum: 2 september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174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4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4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Toestemming aan Café ’t Gezellige Hoekje, Graaf van Waltgerlaan 36 Tiel, verzenddatum: 2 september 2025.</meta:user-defined>
    <dc:language>nl</dc:language>
    <meta:user-defined meta:name="OVERHEIDop.locatietype/OVERHEIDop.gebiedsmarkering">Adres</meta:user-defined>
    <meta:user-defined meta:name="DC.title">Verleende exploitatievergunning Café ’t Gezellige Hoekje, Graaf van Waltgerlaan 36 Tiel</meta:user-defined>
    <meta:user-defined meta:name="DCTERMS.W3CDTF/DCTERMS.available">2025-09-10</meta:user-defined>
    <meta:user-defined meta:name="DCTERMS.W3CDTF/OVERHEIDop.jaargang">2025</meta:user-defined>
    <meta:user-defined meta:name="OVERHEIDop.publicationIssue">391745</meta:user-defined>
    <meta:user-defined meta:name="OVERHEIDop.GmbID/DC.identifier">gmb-2025-391745</meta:user-defined>
    <meta:user-defined meta:name="OVERHEIDop.versieInformatie"/>
  </office:meta>
</office:document-meta>
</file>