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39, Burgemeester de Zeeuwstraat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is een aanvraag omgevingsvergunning ontvangen voor het kappen en planten van bomen locatie Burgemeester de Zeeuwstraat te Ridderkerk. De aanvraag is geregistreerd onder zaaknummer Z2025-0000073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174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39</meta:user-defined>
    <meta:user-defined meta:name="DCTERMS.abstract">Betreft: het kappen en planten van bomen [Z2025-00000739], Burgemeester de Zeeuwstraat te Ridderkerk</meta:user-defined>
    <dc:language>nl</dc:language>
    <meta:user-defined meta:name="OVERHEIDop.locatietype/OVERHEIDop.gebiedsmarkering">Punt</meta:user-defined>
    <meta:user-defined meta:name="DC.title">Kennisgeving aanvraag omgevingsvergunning Z2025-00000739, Burgemeester de Zeeuwstraat te Ridderker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743</meta:user-defined>
    <meta:user-defined meta:name="OVERHEIDop.GmbID/DC.identifier">gmb-2025-391743</meta:user-defined>
    <meta:user-defined meta:name="OVERHEIDop.versieInformatie"/>
  </office:meta>
</office:document-meta>
</file>