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sco da Gamaweg 10, 5928L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sco da Gamaweg 10, 5928LD Venlo</text:span>
            </text:span>
          </text:p>
            <text:p text:style-name="common-al">Voor veranderen bedrijfspand, wijzigen terreinverharding en plaatsen van een hekwerk</text:p>
            <text:p text:style-name="common-al">Bekendgemaakt/verzonden op 8 september 2025</text:p>
            <text:p text:style-name="common-al">Kenmerk Z2025-02814</text:p>
            <text:p text:style-name="common-al">Door dit besluit is de uiterste beslisdatum 22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17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814</meta:user-defined>
    <meta:user-defined meta:name="DCTERMS.abstract">Betreft: Beschikking verlenging beslistermijn op locatie Vasco da Gamaweg 10, 5928LD Venlo</meta:user-defined>
    <dc:language>nl</dc:language>
    <meta:user-defined meta:name="OVERHEIDop.locatietype/OVERHEIDop.gebiedsmarkering">Vlak</meta:user-defined>
    <meta:user-defined meta:name="DC.title">Verlenging beslistermijn Omgevingsvergunning - Vasco da Gamaweg 10, 5928LD Ven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42</meta:user-defined>
    <meta:user-defined meta:name="OVERHEIDop.GmbID/DC.identifier">gmb-2025-391742</meta:user-defined>
    <meta:user-defined meta:name="OVERHEIDop.versieInformatie"/>
  </office:meta>
</office:document-meta>
</file>