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aanpassen van het pand voor de tijdelijke huisvesting aan Sint Agathaplein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publicatie van week 03 is het volgende opgenomen:</text:p>
            <text:p text:style-name="common-al">Aanvraag vergunning, het renoveren van het Museum prinsenhof</text:p>
            <text:p text:style-name="common-al">2611 HR, Sint Agathaplein 4</text:p>
            <text:list text:style-name="id1-3-2-1-1-4">
              <text:list-item text:style-override="id1-3-2-1-1-4-1">
                <text:number>-</text:number>
                <text:p text:style-name="al">Bouwactiviteit (Technisch), Rijksmonumentenactiviteit</text:p>
              </text:list-item>
            </text:list>
            <text:p text:style-name="common-al">Datum toestemming 20-01-2025</text:p>
            <text:p text:style-name="last-al">Dit betreft echter een Aanvraag vergunning, Het aanpassen van het pand voor de tijdelijke huisvesting BO museum Prinsenhof : Datum 2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17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aanpassen van het pand voor de tijdelijke huisvesting aan Sint Agathaplein 4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74</meta:user-defined>
    <meta:user-defined meta:name="OVERHEIDop.GmbID/DC.identifier">gmb-2025-39174</meta:user-defined>
    <meta:user-defined meta:name="OVERHEIDop.versieInformatie"/>
  </office:meta>
</office:document-meta>
</file>