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9 september 2025 tot en met 13 oktober 2025 ter hoogte van Stellingmolen 30, 1444GW Purmerend</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melding plaatsen container van 29 september 2025 tot en met 13 oktober 2025 ter hoogte van Stellingmolen 30, 1444GW Purmerend ontvangen. De melding is geregistreerd onder zaaknummer Z2025-0000363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17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638</meta:user-defined>
    <meta:user-defined meta:name="DCTERMS.abstract">Betreft: melding op locatie Stellingmolen thv nr 30, 1444GW Purmerend</meta:user-defined>
    <dc:language>nl</dc:language>
    <meta:user-defined meta:name="OVERHEIDop.locatietype/OVERHEIDop.gebiedsmarkering">Vlak</meta:user-defined>
    <meta:user-defined meta:name="DC.title">Melding plaatsen container van 29 september 2025 tot en met 13 oktober 2025 ter hoogte van Stellingmolen 30, 1444GW Purmerend</meta:user-defined>
    <meta:user-defined meta:name="DCTERMS.W3CDTF/DCTERMS.available">2025-09-10</meta:user-defined>
    <meta:user-defined meta:name="DCTERMS.W3CDTF/OVERHEIDop.jaargang">2025</meta:user-defined>
    <meta:user-defined meta:name="OVERHEIDop.publicationIssue">391737</meta:user-defined>
    <meta:user-defined meta:name="OVERHEIDop.GmbID/DC.identifier">gmb-2025-391737</meta:user-defined>
    <meta:user-defined meta:name="OVERHEIDop.versieInformatie"/>
  </office:meta>
</office:document-meta>
</file>