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7, Nassaustraat 144, 2983R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gevingsvergunning ontvangen voor het plaatsen van een dakopbouw locatie Nassaustraat 144, 2983RK Ridderkerk. De aanvraag is geregistreerd onder zaaknummer Z2025-000007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17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het plaatsen van een dakopbouw [Z2025-00000737], Nassaustraat 144, 2983RK Ridderkerk</meta:user-defined>
    <dc:language>nl</dc:language>
    <meta:user-defined meta:name="OVERHEIDop.locatietype/OVERHEIDop.gebiedsmarkering">Vlak</meta:user-defined>
    <meta:user-defined meta:name="DC.title">Kennisgeving aanvraag omgevingsvergunning Z2025-00000737, Nassaustraat 144, 2983RK Ridderke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36</meta:user-defined>
    <meta:user-defined meta:name="OVERHEIDop.GmbID/DC.identifier">gmb-2025-391736</meta:user-defined>
    <meta:user-defined meta:name="OVERHEIDop.versieInformatie"/>
  </office:meta>
</office:document-meta>
</file>