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Wervershoof, Molen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Deel van het fietspad ter hoogte van Zijdwerk 15 op zondag 28 september van 14.00 uur tot 20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17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Gemeente Medemblik, verkeersmaatregel, Wervershoof, Molenpo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35</meta:user-defined>
    <meta:user-defined meta:name="OVERHEIDop.GmbID/DC.identifier">gmb-2025-391735</meta:user-defined>
    <meta:user-defined meta:name="OVERHEIDop.versieInformatie"/>
  </office:meta>
</office:document-meta>
</file>