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uysdaelstraat 22-RD 2021EN Haarlem, 0392-2025-0076180, het realiseren van een uitbouw aan de achterzijde op de eerste verdieping (legalisatie), verzonden 0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17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6180</meta:user-defined>
    <meta:user-defined meta:name="DCTERMS.abstract">het realiseren van een uitbouw aan de achterzijde op de eerste verdieping (legalisati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uysdaelstraat 22-RD 2021EN Haarlem, 0392-2025-0076180, het realiseren van een uitbouw aan de achterzijde op de eerste verdieping (legalisatie), verzonden 08-09-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34</meta:user-defined>
    <meta:user-defined meta:name="OVERHEIDop.GmbID/DC.identifier">gmb-2025-391734</meta:user-defined>
    <meta:user-defined meta:name="OVERHEIDop.versieInformatie"/>
  </office:meta>
</office:document-meta>
</file>