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8, Lagendijk 78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mgevingsvergunning ontvangen voor het vervangen van de buitenbeglazing locatie Lagendijk 78, 2981EN Ridderkerk. De aanvraag is geregistreerd onder zaaknummer Z2025-0000073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17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het vervangen van de buitenbeglazing [Z2025-00000738], Lagendijk 78, 2981EN Ridderkerk</meta:user-defined>
    <dc:language>nl</dc:language>
    <meta:user-defined meta:name="OVERHEIDop.locatietype/OVERHEIDop.gebiedsmarkering">Vlak</meta:user-defined>
    <meta:user-defined meta:name="DC.title">Kennisgeving aanvraag omgevingsvergunning Z2025-00000738, Lagendijk 78, 2981EN Ridderke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32</meta:user-defined>
    <meta:user-defined meta:name="OVERHEIDop.GmbID/DC.identifier">gmb-2025-391732</meta:user-defined>
    <meta:user-defined meta:name="OVERHEIDop.versieInformatie"/>
  </office:meta>
</office:document-meta>
</file>