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96, Rembrandtweg 341 en 343 , 2981C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september 2025 een besluit genomen op de aanvraag met Z2025-00000496 voor het verplaatsen van een hekwerk op het dakterras op locatie, Rembrandtweg 341 en 343 , 2981CZ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17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6</meta:user-defined>
    <meta:user-defined meta:name="DCTERMS.abstract">Betreft: het verplaatsen van een hekwerk op het dakterras [Z2025-00000496], Rembrandtweg 341 en 343 , 2981CZ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Z2025-00000496, Rembrandtweg 341 en 343 , 2981CZ Ridderke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29</meta:user-defined>
    <meta:user-defined meta:name="OVERHEIDop.GmbID/DC.identifier">gmb-2025-391729</meta:user-defined>
    <meta:user-defined meta:name="OVERHEIDop.versieInformatie"/>
  </office:meta>
</office:document-meta>
</file>