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2023-001194,  Columbusstraat 1 te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september 2025 een besluit genomen op de aanvraag met 2023-001194 voor het uitbreiden van een tankstation met een waterstofinstallatie op locatie, Columbusstraat 1 te Rotterdam-Albrandswaa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milieubelastende activiteit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 5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17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3-001194</meta:user-defined>
    <meta:user-defined meta:name="DCTERMS.abstract">Betreft: het uitbreiden van een tankstation met een waterstofinstallatie [2023-001194],  Columbusstraat 1 te Rotterdam-Albrandswaard</meta:user-defined>
    <dc:language>nl</dc:language>
    <meta:user-defined meta:name="OVERHEIDop.locatietype/OVERHEIDop.gebiedsmarkering">Lijn</meta:user-defined>
    <meta:user-defined meta:name="DC.title">Kennisgeving besluit omgevingsvergunning 2023-001194,  Columbusstraat 1 te Rotterdam-Albrands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17</meta:user-defined>
    <meta:user-defined meta:name="OVERHEIDop.GmbID/DC.identifier">gmb-2025-391717</meta:user-defined>
    <meta:user-defined meta:name="OVERHEIDop.versieInformatie"/>
  </office:meta>
</office:document-meta>
</file>