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Andijk, Kom Erbij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 Parkeerterrein ten westen van Kleingouw 112-113 op zaterdag 27 september van 09.00 uur tot 18.00 uur.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17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Gemeente Medemblik, verkeersmaatregel, Andijk, Kom Erbij Festiv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15</meta:user-defined>
    <meta:user-defined meta:name="OVERHEIDop.GmbID/DC.identifier">gmb-2025-391715</meta:user-defined>
    <meta:user-defined meta:name="OVERHEIDop.versieInformatie"/>
  </office:meta>
</office:document-meta>
</file>