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ersplein Augustinus, Grotebrugse Grintweg 156-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Versplein Augustinus, Grotebrugse Grintweg 156-A Tiel, verzenddatum: 4 september 2025</text:p>
            <text:p text:style-name="common-al">alinea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17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toestemming aan Versplein Augustinus, Grotebrugse Grintweg 156-A Tiel, verzenddatum: 4 september 2025.</meta:user-defined>
    <dc:language>nl</dc:language>
    <meta:user-defined meta:name="OVERHEIDop.locatietype/OVERHEIDop.gebiedsmarkering">Adres</meta:user-defined>
    <meta:user-defined meta:name="DC.title">Verleende exploitatievergunning Versplein Augustinus, Grotebrugse Grintweg 156-A Tiel</meta:user-defined>
    <meta:user-defined meta:name="DCTERMS.W3CDTF/DCTERMS.available">2025-09-10</meta:user-defined>
    <meta:user-defined meta:name="DCTERMS.W3CDTF/OVERHEIDop.jaargang">2025</meta:user-defined>
    <meta:user-defined meta:name="OVERHEIDop.publicationIssue">391712</meta:user-defined>
    <meta:user-defined meta:name="OVERHEIDop.GmbID/DC.identifier">gmb-2025-391712</meta:user-defined>
    <meta:user-defined meta:name="OVERHEIDop.versieInformatie"/>
  </office:meta>
</office:document-meta>
</file>