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53, Hovenier 9, 3161LG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5 augustus 2025 een besluit genomen op de aanvraag met Z2025-00000153 voor Het plaatsen van een dakkapel op de voorgevel , plaats 2e verdieping op locatie, Hovenier 9, 3161LG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augustus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9171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3</meta:user-defined>
    <meta:user-defined meta:name="DCTERMS.abstract">Betreft: Het plaatsen van een dakkapel op de voorgevel , plaats 2e verdieping [Z2025-00000153], Hovenier 9, 3161LG Rhoon</meta:user-defined>
    <dc:language>nl</dc:language>
    <meta:user-defined meta:name="OVERHEIDop.locatietype/OVERHEIDop.gebiedsmarkering">Vlak</meta:user-defined>
    <meta:user-defined meta:name="DC.title">Kennisgeving besluit omgevingsvergunning Z2025-00000153, Hovenier 9, 3161LG Rhoo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11</meta:user-defined>
    <meta:user-defined meta:name="OVERHEIDop.GmbID/DC.identifier">gmb-2025-391711</meta:user-defined>
    <meta:user-defined meta:name="OVERHEIDop.versieInformatie"/>
  </office:meta>
</office:document-meta>
</file>