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uurtfeest op 20 september 2025 in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30 augustus 2025 is de volgende melding binnengekomen:</text:p>
            <text:p text:style-name="last-al">Gytsjerk, het grasveld t.h.v. De Barte nummers 19, 20 en 22, buurtfeest met mechanische muziek op 20 september 2025 van 17.00 uur tot 2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170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0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0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071</meta:user-defined>
    <meta:user-defined meta:name="DCTERMS.abstract">Buurtfeest op 20 september 2025 in Gytsjerk</meta:user-defined>
    <dc:language>nl</dc:language>
    <meta:user-defined meta:name="OVERHEIDop.locatietype/OVERHEIDop.gebiedsmarkering">Punt</meta:user-defined>
    <meta:user-defined meta:name="DC.title">Gemeente Tytsjerksteradiel - melding Buurtfeest op 20 september 2025 in Gytsjerk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705</meta:user-defined>
    <meta:user-defined meta:name="OVERHEIDop.GmbID/DC.identifier">gmb-2025-391705</meta:user-defined>
    <meta:user-defined meta:name="OVERHEIDop.versieInformatie"/>
  </office:meta>
</office:document-meta>
</file>