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Tolhutterweg 23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ntvangen voor het kappen van een boom op locatie Tolhutterweg 23, 7261KS Ruurlo. De aanvraag is geregistreerd onder zaaknummer Z2025-0000136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7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5</meta:user-defined>
    <meta:user-defined meta:name="DCTERMS.abstract">Betreft: Aanvraag op locatie Tolhutterweg 23, 7261KS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boom, Tolhutterweg 23, 7261KS Ruur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04</meta:user-defined>
    <meta:user-defined meta:name="OVERHEIDop.GmbID/DC.identifier">gmb-2025-391704</meta:user-defined>
    <meta:user-defined meta:name="OVERHEIDop.versieInformatie"/>
  </office:meta>
</office:document-meta>
</file>