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Kinderfeestje op 13 september 2025 in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 september 2025 is de volgende melding binnengekomen:</text:p>
            <text:p text:style-name="last-al">Gytsjerk, grasveldje voor Dr. O. Postmastrjitte 21, kinderfeestje met een stormbaan op 13 september 2025 van 13.00 uur tot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170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0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0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070</meta:user-defined>
    <meta:user-defined meta:name="DCTERMS.abstract">Kinderfeestje op 13 september 2025 in Gytsjerk</meta:user-defined>
    <dc:language>nl</dc:language>
    <meta:user-defined meta:name="OVERHEIDop.locatietype/OVERHEIDop.gebiedsmarkering">Punt</meta:user-defined>
    <meta:user-defined meta:name="DC.title">Gemeente Tytsjerksteradiel - melding Kinderfeestje op 13 september 2025 in Gytsjerk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702</meta:user-defined>
    <meta:user-defined meta:name="OVERHEIDop.GmbID/DC.identifier">gmb-2025-391702</meta:user-defined>
    <meta:user-defined meta:name="OVERHEIDop.versieInformatie"/>
  </office:meta>
</office:document-meta>
</file>