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familiefeest op 12 september 2025 in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9 augustus 2025 is de volgende melding binnengekomen:</text:p>
            <text:p text:style-name="last-al">Gytsjerk, Rinia van Nautaweg 28, besloten familiefeest in de achtertuin met mechanische muziek op 12 september 2025 van 17.00 uur tot 01.00 uur (muziek toegestaan tot 24.00 uur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170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069</meta:user-defined>
    <meta:user-defined meta:name="DCTERMS.abstract">Besloten familiefeest op 12 september 2025 in Gytsjerk</meta:user-defined>
    <dc:language>nl</dc:language>
    <meta:user-defined meta:name="OVERHEIDop.locatietype/OVERHEIDop.gebiedsmarkering">Punt</meta:user-defined>
    <meta:user-defined meta:name="DC.title">Gemeente Tytsjerksteradiel - melding Besloten familiefeest op 12 september 2025 in Gytsjer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700</meta:user-defined>
    <meta:user-defined meta:name="OVERHEIDop.GmbID/DC.identifier">gmb-2025-391700</meta:user-defined>
    <meta:user-defined meta:name="OVERHEIDop.versieInformatie"/>
  </office:meta>
</office:document-meta>
</file>