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staande toestand aan Kasteel ter Borchstraat 1-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Kasteel ter Borchstraat 1-5, 6116BV te Roosteren / Echt-Susteren / ingekomen 1 september 2025 / het slopen van een bestaande toest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6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een bestaande toestand aan Kasteel ter Borchstraat 1-5 te Roost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699</meta:user-defined>
    <meta:user-defined meta:name="OVERHEIDop.GmbID/DC.identifier">gmb-2025-391699</meta:user-defined>
    <meta:user-defined meta:name="OVERHEIDop.versieInformatie"/>
  </office:meta>
</office:document-meta>
</file>