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vergunning voor tijdelijk parkeerveld met 80 parkeerplaatsen, Perceel, sectie D, nummer 464 t.h.v. het adres Anthony Fokkerweg 12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verlengen van vergunning voor tijdelijk parkeerveld met 80 parkeerplaatsen op locatie Perceel, sectie D, nummer 464 t.h.v. het adres Anthony Fokkerweg 12.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0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16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1</meta:user-defined>
    <meta:user-defined meta:name="DCTERMS.abstract">Betreft: Besluit op locatie Perceel, sectie D, nummer 464 t.h.v. het adres Anthony Fokkerweg 12</meta:user-defined>
    <dc:language>nl</dc:language>
    <meta:user-defined meta:name="DC.title">Toestemming voor het verlengen van vergunning voor tijdelijk parkeerveld met 80 parkeerplaatsen, Perceel, sectie D, nummer 464 t.h.v. het adres Anthony Fokkerweg 12 (BOPA)</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2845</meta:user-defined>
    <meta:user-defined meta:name="OVERHEIDop.publicationIssue">391697</meta:user-defined>
    <meta:user-defined meta:name="OVERHEIDop.GmbID/DC.identifier">gmb-2025-391697</meta:user-defined>
    <meta:user-defined meta:name="OVERHEIDop.versieInformatie"/>
  </office:meta>
</office:document-meta>
</file>