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4-1">
      <text:list-level-style-bullet text:bullet-char="•" text:level="1">
        <style:list-level-properties text:min-label-width="10mm"/>
      </text:list-level-style-bullet>
    </text:list-style>
    <text:list-style style:name="id1-3-2-1-1-5-2-4-2">
      <text:list-level-style-bullet text:bullet-char="•" text:level="1">
        <style:list-level-properties text:min-label-width="10mm"/>
      </text:list-level-style-bullet>
    </text:list-style>
    <text:list-style style:name="id1-3-2-1-1-5-2-4-3">
      <text:list-level-style-bullet text:bullet-char="•" text:level="1">
        <style:list-level-properties text:min-label-width="10mm"/>
      </text:list-level-style-bullet>
    </text:list-style>
    <text:list-style style:name="id1-3-2-1-1-5-2-4-4">
      <text:list-level-style-bullet text:bullet-char="•" text:level="1">
        <style:list-level-properties text:min-label-width="10mm"/>
      </text:list-level-style-bullet>
    </text:list-style>
    <text:list-style style:name="id1-3-2-1-1-5-2-4-5">
      <text:list-level-style-bullet text:bullet-char="•" text:level="1">
        <style:list-level-properties text:min-label-width="10mm"/>
      </text:list-level-style-bullet>
    </text:list-style>
    <text:list-style style:name="id1-3-2-1-1-5-2-4-6">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lasverbod Brandersfeesten 2025 Schiedam</text:p>
      <text:section text:name="regeling_id1-3-2" text:style-name="regeling">
        <text:section text:name="aanhef_id1-3-2-1" text:style-name="aanhef">
          <text:section text:name="preambule_id1-3-2-1-1" text:style-name="preambule">
            <text:p text:style-name="al">De burgemeester Schiedam</text:p>
            <text:p text:style-name="al"/>
            <text:p text:style-name="al">Overwegende:</text:p>
            <text:p text:style-name="al"/>
            <text:list text:style-name="id1-3-2-1-1-5">
              <text:list-item text:style-override="id1-3-2-1-1-5-1">
                <text:number>-</text:number>
                <text:p text:style-name="al">dat ik ingevolge artikel 174 lid 1 van de Gemeentewet belast ben met het toezicht op de openbare samenkomsten en vermakelijkheden alsmede op de voor het publiek openstaande gebouwen en daarbij behorende openbare erven;</text:p>
              </text:list-item>
              <text:list-item text:style-override="id1-3-2-1-1-5-2">
                <text:number>-</text:number>
                <text:p text:style-name="al">dat ik ingevolge artikel 174 lid 2 van de Gemeentewet bevoegd ben bij uitoefening van het toezicht als bedoeld in het eerste lid bevelen te geven die met het oog op de bescherming van veiligheid en gezondheid nodig zijn.</text:p>
                <text:p text:style-name="al"/>
                <text:list text:style-name="id1-3-2-1-1-5-2-4">
                  <text:list-item text:style-override="id1-3-2-1-1-5-2-4-1">
                    <text:number>•</text:number>
                    <text:p text:style-name="al">dat glas als een potentieel risico voor de veiligheid en gezondheid van de burgers wordt gezien;</text:p>
                  </text:list-item>
                  <text:list-item text:style-override="id1-3-2-1-1-5-2-4-2">
                    <text:number>•</text:number>
                    <text:p text:style-name="al">dat glas een risico vormt voor de verstoring van de openbare orde; </text:p>
                  </text:list-item>
                  <text:list-item text:style-override="id1-3-2-1-1-5-2-4-3">
                    <text:number>•</text:number>
                    <text:p text:style-name="al">dat de vrees bestaat dat tijdens de ‘Brandersfeesten 2025’ zonder deze maatregel sprake zal zijn van veel glaswerk op straat; </text:p>
                  </text:list-item>
                  <text:list-item text:style-override="id1-3-2-1-1-5-2-4-4">
                    <text:number>•</text:number>
                    <text:p text:style-name="al">dat (gebroken) glaswerk gebruikt kan worden bij ongeregeldheden en dat daarmee de veiligheid van de bezoekers van de horeca en/of de ‘Brandersfeesten 2025’ in het gedrang kan komen; </text:p>
                  </text:list-item>
                  <text:list-item text:style-override="id1-3-2-1-1-5-2-4-5">
                    <text:number>•</text:number>
                    <text:p text:style-name="al">dat vanwege het potentieel risico voor de veiligheid en gezondheid van burgers en vanwege het risico op verstoring van de openbare orde het noodzakelijk wordt geacht straten aan te wijzen waar het verboden is glaswerk gevuld met drinken, dan wel bestemd om gevuld te zijn met drinken met zich mee te voeren; </text:p>
                  </text:list-item>
                  <text:list-item text:style-override="id1-3-2-1-1-5-2-4-6">
                    <text:number>•</text:number>
                    <text:p text:style-name="al">dat van de aanwijzing van deze straten openbare kennis moet worden gedaan;</text:p>
                  </text:list-item>
                </text:list>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p text:style-name="al">dat het een ieder verboden is: </text:p>
            <text:p text:style-name="al"/>
            <text:p text:style-name="al">vrijdag 26 september 2025 vanaf 20:00 uur tot zaterdag 27 september 2025 07:00 uur;</text:p>
            <text:p text:style-name="al">zaterdag 27 september 2025 vanaf 20.00 uur tot zondag 28 september 2025 07.00 uur;</text:p>
            <text:p text:style-name="al">zondag 28 september 2025 vanaf 20:00 uur tot maandag 29 september 2025 07:00 uur.</text:p>
            <text:p text:style-name="al"/>
            <text:list text:style-name="id1-3-2-2-1-8">
              <text:list-item text:style-override="id1-3-2-2-1-8-1">
                <text:number>a.</text:number>
                <text:p text:style-name="al">glaswerk gevuld met drinken, dan wel bestemd om gevuld te zijn met drinken met zich mee te voeren;</text:p>
              </text:list-item>
              <text:list-item text:style-override="id1-3-2-2-1-8-2">
                <text:number>b.</text:number>
                <text:p text:style-name="al">in de besloten ruimte van een horeca-inrichting (niet zijnde een restaurant) en op het terras, glaswerk gevuld met drank, dan wel bestemd om gevuld te zijn met drank, met zich mee te voeren dan wel te verstrekken, en </text:p>
              </text:list-item>
              <text:list-item text:style-override="id1-3-2-2-1-8-3">
                <text:number>c.</text:number>
                <text:p text:style-name="al">op het terras van restaurants glaswerk gevuld met drank, dan wel bestemd om gevuld te zijn met drank, met zich mee te voeren dan wel te verstrekken. </text:p>
              </text:list-item>
            </text:list>
            <text:p text:style-name="al">Dit verbod is geldig in het centrumgebied bestaande uit de straten Broersvest, Broersveld, Hoogstraat, Lange Kerkstraat, Korte Dam, Dam, Grote Mark, Singel, Lange Haven en Gerrit Verboonstraat, Land van Belofte en Stadserf en verdere omliggende straten/stegen in het centrum/evenementen gebied.</text:p>
            <text:p text:style-name="al"/>
            <text:p text:style-name="al">
            <text:span text:style-name="nadrukvet">Inwerkingtreding en intrekking </text:span>
          </text:p>
            <text:p text:style-name="al">Dit besluit treedt in werking op de eerste dag na die van bekendmaking. </text:p>
            <text:p text:style-name="al"/>
            <text:p text:style-name="al">
            <text:span text:style-name="nadrukvet">Duur/geldigheid</text:span>
          </text:p>
            <text:list text:style-name="id1-3-2-2-1-15">
              <text:list-item text:style-override="id1-3-2-2-1-15-1">
                <text:number>1.</text:number>
                <text:p text:style-name="al">Dit besluit geldt van 26 september 2025 tot en met 29 september 2025 op de hierboven genoemde tijden en locaties. </text:p>
              </text:list-item>
              <text:list-item text:style-override="id1-3-2-2-1-15-2">
                <text:number>2.</text:number>
                <text:p text:style-name="al">Dit besluit vervalt zodra het is uitgewerkt. </text:p>
              </text:list-item>
            </text:list>
            <text:p text:style-name="al">
            <text:span text:style-name="nadrukvet">Bezwaar</text:span>
          </text:p>
            <text:p text:style-name="al">Belanghebbenden kunnen tegen dit besluit binnen zes weken na bekendmaking daarvan een bezwaarschrift indienen bij de burgemeester van Schiedam, Postbus 1501, 3100 EA te Schiedam.</text:p>
            <text:p text:style-name="al"/>
            <text:p text:style-name="al">Het bezwaarschrift moet ondertekend zijn en ten minste bevatten:</text:p>
            <text:list text:style-name="id1-3-2-2-1-20">
              <text:list-item text:style-override="id1-3-2-2-1-20-1">
                <text:number>a.</text:number>
                <text:p text:style-name="al">Naam en adres van belanghebbende</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item text:style-override="id1-3-2-2-1-20-5">
                <text:number>e.</text:number>
                <text:p text:style-name="al">Een volmacht, indien het bezwaar niet door de belanghebbende maar door een ander, namens hem, wordt ingediend.</text:p>
              </text:list-item>
            </text:list>
            <text:p text:style-name="al"> U wordt verzocht een kopie van het besluit waartegen het bezwaar is gericht mee te zenden.</text:p>
            <text:p text:style-name="al"/>
            <text:p text:style-name="al">Het indienen van een bezwaarschrift heeft geen opschortende werking.</text:p>
            <text:p text:style-name="al"/>
            <text:p text:style-name="al">De indiener van het bezwaarschrift kan, als onverwijlde spoed dat - gelet op de betrokken belangen - vereist, eveneens een voorlopige voorziening vragen bij de Voorzieningenrechter van de Rechtbank te Rotterdam, Postbus 50951, 3007 BM te Rotterdam.</text:p>
            <text:p text:style-name="al"/>
            <text:p text:style-name="al">
            <text:span text:style-name="nadrukvet">Citeertitel </text:span>
          </text:p>
            <text:p text:style-name="al">Dit besluit kan worden aangehaald als “Glasverbod Brandersfeesten 2025” met kenmerk 25UIT05415. </text:p>
            <text:p text:style-name="al"/>
            <text:p text:style-name="al">
            <text:span text:style-name="nadrukvet">Contact</text:span>
          </text:p>
            <text:p text:style-name="al">Als u nog vragen heeft naar aanleiding van dit besluit kunt u contact opnemen met het team Veiligheid en Crisisbeheersing. Dit kan per e-mail via het adres evenementen@schiedam.nl of telefonisch via het telefoonnummer 14 010.</text:p>
          </text:section>
        </text:section>
        <text:section text:name="regeling-sluiting_id1-3-2-3" text:style-name="regeling-sluiting">
          <text:section text:name="ondertekening_id1-3-2-3-1">
            <text:p><text:span text:style-name="functie">Aldus vastgesteld op 26 augustus 2025 te Schiedam,</text:span></text:p>
          </text:section>
          <text:section text:name="ondertekening_id1-3-2-3-2">
            <text:p><text:span text:style-name="functie"/></text:p>
            <text:p><text:span text:style-name="functie">de burgemeester Schiedam,</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16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174, eerste lid, van de Gemeentewet]|[1.0:c:BWBR0005416&amp;artikel=174&amp;lid=1&amp;g=2025-02-12</meta:user-defined>
    <meta:user-defined meta:name="DC.source">artikel 174, tweede lid, van de Gemeentewet]|[1.0:c:BWBR0005416&amp;artikel=174&amp;lid=2&amp;g=2025-02-12</meta:user-defined>
    <meta:user-defined meta:name="OVERHEIDop.referentienummer">25UIT05415</meta:user-defined>
    <meta:user-defined meta:name="DCTERMS.alternative">Glasverbod Brandersfeesten 2025</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lasverbod Brandersfeesten 2025 Schiedam</meta:user-defined>
    <meta:user-defined meta:name="DCTERMS.W3CDTF/DCTERMS.available">2025-09-10</meta:user-defined>
    <meta:user-defined meta:name="DCTERMS.W3CDTF/OVERHEIDop.jaargang">2025</meta:user-defined>
    <meta:user-defined meta:name="OVERHEIDop.publicationIssue">391696</meta:user-defined>
    <meta:user-defined meta:name="OVERHEIDop.betreftRegeling">CVDR743953_1</meta:user-defined>
    <meta:user-defined meta:name="OVERHEIDop.GmbID/DC.identifier">gmb-2025-391696</meta:user-defined>
    <meta:user-defined meta:name="xs:date/OVERHEIDop.startdatum">2025-09-26</meta:user-defined>
    <meta:user-defined meta:name="xs:date/OVERHEIDop.einddatum">2025-09-30</meta:user-defined>
    <meta:user-defined meta:name="OVERHEIDop.versieInformatie"/>
  </office:meta>
</office:document-meta>
</file>