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Camminghalaan 5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 10 september 2025</text:p>
            <text:p text:style-name="common-al">Activiteit: Plaatsen dakkapel</text:p>
            <text:p text:style-name="common-al">Adres: Camminghalaan 5 in Bunnik</text:p>
            <text:p text:style-name="common-al">Zaaknummer: OV 1395701</text:p>
            <text:p text:style-name="common-al">Datum ontvangst aanvraag:  2 september 2025</text:p>
            <text:p text:style-name="common-al">Reguliere procedure </text:p>
            <text:p text:style-name="common-al">Rechtsmiddel: geen </text:p>
            <text:p text:style-name="common-al">U kunt de aanvraag en bijbehorende stukken digitaal opvragen. </text:p>
            <text:p text:style-name="common-al">
            <text:a xlink:href="https://www.bunnik.nl/bouwen-en-verbouwen/bouwdossier-bekijken" xlink:type="simple">https://www.bunnik.nl/bouwen-en-verbouwen/bouwdossier-bekijken</text:a>
          </text:p>
            <text:p text:style-name="common-al">
            <text:span text:style-name="nadrukvet">
              <text:span text:style-name="nadrukcur">
                <text:span text:style-name="nadrukondlijn">(Vergeet u niet het adres </text:span>
              </text:span>
            </text:span>
            <text:span text:style-name="nadrukvet">
              <text:span text:style-name="nadrukcur">
                <text:span text:style-name="nadrukondlijn">en zaaknummer </text:span>
              </text:span>
            </text:span>
            <text:span text:style-name="nadrukvet">
              <text:span text:style-name="nadrukcur">
                <text:span text:style-name="nadrukondlijn">erbij te</text:span>
              </text:span>
            </text:span>
            <text:span text:style-name="nadrukvet">
              <text:span text:style-name="nadrukcur">
                <text:span text:style-name="nadrukondlijn"> vermelden</text:span>
              </text:span>
            </text:span>
            <text:span text:style-name="nadrukvet">
              <text:span text:style-name="nadrukcur">
                <text:span text:style-name="nadrukondlijn"> wat u wilt inzien</text:span>
              </text:span>
            </text:span>
            <text:span text:style-name="nadrukvet">
              <text:span text:style-name="nadrukcur">
                <text:span text:style-name="nadrukondlijn"> dat wordt nl. niet automatisch ingevuld</text:span>
              </text:span>
            </text:span>
            <text:span text:style-name="nadrukvet">
              <text:span text:style-name="nadrukcur">
                <text:span text:style-name="nadrukondlijn">)</text:span>
              </text:span>
            </text:span>
          </text:p>
            <text:p text:style-name="common-al"/>
            <text:p text:style-name="common-al">bij vragen kunt u telefonisch contact opnemen met de gemeente op telefoonnummer 030-659 48 48.</text:p>
            <text:p text:style-name="common-al">In dit stadium kunt u nog geen bezwaarschrift indienen.</text:p>
            <text:p text:style-name="common-al">Nadat een omgevingsvergunning is verleend, is er de mogelijkheid om een bezwaarschrift in te dien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391695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695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695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euwe aanvraag omgevingsvergunning, Camminghalaan 5 in Bunnik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1695</meta:user-defined>
    <meta:user-defined meta:name="OVERHEIDop.GmbID/DC.identifier">gmb-2025-391695</meta:user-defined>
    <meta:user-defined meta:name="OVERHEIDop.versieInformatie"/>
  </office:meta>
</office:document-meta>
</file>