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hekwerk en opslagcontainers en de verplaatsing van de tijdelijke ligplaats voor de duur van twee jaar nabij Pieter Braaijweg 213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BOPA, Z2025-00000559, nabij Pieter Braaijweg 213 te Duivendrecht, het tijdelijk plaatsen van een hekwerk en opslagcontainers en de verplaatsing van de tijdelijke ligplaats voor de duur van twee jaar. (28-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6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59</meta:user-defined>
    <dc:language>nl</dc:language>
    <meta:user-defined meta:name="OVERHEIDop.locatietype/OVERHEIDop.gebiedsmarkering">Adres</meta:user-defined>
    <meta:user-defined meta:name="DC.title">Toestemming voor het tijdelijk plaatsen van een hekwerk en opslagcontainers en de verplaatsing van de tijdelijke ligplaats voor de duur van twee jaar nabij Pieter Braaijweg 213 te Amsterdam-Duivendrecht</meta:user-defined>
    <meta:user-defined meta:name="DCTERMS.W3CDTF/DCTERMS.available">2025-09-10</meta:user-defined>
    <meta:user-defined meta:name="DCTERMS.W3CDTF/OVERHEIDop.jaargang">2025</meta:user-defined>
    <meta:user-defined meta:name="OVERHEIDop.publicationIssue">391691</meta:user-defined>
    <meta:user-defined meta:name="OVERHEIDop.GmbID/DC.identifier">gmb-2025-391691</meta:user-defined>
    <meta:user-defined meta:name="OVERHEIDop.versieInformatie"/>
  </office:meta>
</office:document-meta>
</file>