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Art. 35 ontheffing Alcoholwet - organiseren van Twentse After Summer Show van 17-10-2025 16.00 tot 18-10-2025 00.30, ontvangen op 08-09-2025, zaaknummer TR-Z2025-0013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Art. 35 ontheffing Alcoholwet - organiseren van Twentse After Summer Show van 17-10-2025 16.00 tot 18-10-2025 00.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16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321</meta:user-defined>
    <meta:user-defined meta:name="DCTERMS.abstract">Art. 35 ontheffing Alcoholwet - organiseren van Twentse After Summer Show van 17-10-2025 16.00 tot 18-10-2025 00.30</meta:user-defined>
    <dc:language>nl</dc:language>
    <meta:user-defined meta:name="OVERHEIDop.locatietype/OVERHEIDop.gebiedsmarkering">Punt</meta:user-defined>
    <meta:user-defined meta:name="DC.title">Gemeente Twenterand - Ingekomen aanvraag Schout Doddestraat 13 7671GT Vriezenveen, Art. 35 ontheffing Alcoholwet - organiseren van Twentse After Summer Show van 17-10-2025 16.00 tot 18-10-2025 00.30, ontvangen op 08-09-2025, zaaknummer TR-Z2025-001321.</meta:user-defined>
    <meta:user-defined meta:name="DCTERMS.W3CDTF/DCTERMS.available">2025-09-17</meta:user-defined>
    <meta:user-defined meta:name="DCTERMS.W3CDTF/OVERHEIDop.jaargang">2025</meta:user-defined>
    <meta:user-defined meta:name="OVERHEIDop.publicationIssue">391690</meta:user-defined>
    <meta:user-defined meta:name="OVERHEIDop.GmbID/DC.identifier">gmb-2025-391690</meta:user-defined>
    <meta:user-defined meta:name="OVERHEIDop.versieInformatie"/>
  </office:meta>
</office:document-meta>
</file>