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55, 5056K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september 2024, geregistreerd onder zaak(nummer) Z2024-00007509, aangaande:</text:p>
            <text:p text:style-name="common-al">Omschrijving/naam: <text:span text:style-name="nadrukvet">Aanbrengen Carebrick systeem in Rijksmonument in verband met optrekkend vocht</text:span></text:p>
            <text:p text:style-name="common-al">Locatie/adres: <text:span text:style-name="nadrukvet">Bosscheweg 55, 5056KA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50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6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509</meta:user-defined>
    <meta:user-defined meta:name="DCTERMS.abstract">Z2024-00007509 - Aanbrengen Carebrick systeem in Rijksmonument in verband met optrekkend vocht</meta:user-defined>
    <dc:language>nl</dc:language>
    <meta:user-defined meta:name="OVERHEIDop.locatietype/OVERHEIDop.gebiedsmarkering">Vlak</meta:user-defined>
    <meta:user-defined meta:name="DC.title">Besluit op aanvraag omgevingsvergunning, Bosscheweg 55, 5056KA Berkel-Enscho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69</meta:user-defined>
    <meta:user-defined meta:name="OVERHEIDop.GmbID/DC.identifier">gmb-2025-39169</meta:user-defined>
    <meta:user-defined meta:name="OVERHEIDop.versieInformatie"/>
  </office:meta>
</office:document-meta>
</file>