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kruipluik en vensterbanken aan Palmstraat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almstraat 10, 6101 KP te Echt / Echt-Susteren / ingekomen 29 augustus 2025 / het saneren van een kruipluik en vensterban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kruipluik en vensterbanken aan Palmstraat 10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88</meta:user-defined>
    <meta:user-defined meta:name="OVERHEIDop.GmbID/DC.identifier">gmb-2025-391688</meta:user-defined>
    <meta:user-defined meta:name="OVERHEIDop.versieInformatie"/>
  </office:meta>
</office:document-meta>
</file>