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11 okto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september 2025 is de volgende melding binnengekomen:</text:p>
            <text:p text:style-name="last-al">Burgum, Tuorrebout 34, besloten verjaardagsfeest in de achtertuin met live- en/of versterkte muziek op 11 oktober 2025 van 19.30 uur tot 24.00 uur (muziek tot 23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6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67</meta:user-defined>
    <meta:user-defined meta:name="DCTERMS.abstract">Besloten verjaardagsfeest op 11 oktober 2025 in Burgum</meta:user-defined>
    <dc:language>nl</dc:language>
    <meta:user-defined meta:name="OVERHEIDop.locatietype/OVERHEIDop.gebiedsmarkering">Punt</meta:user-defined>
    <meta:user-defined meta:name="DC.title">Gemeente Tytsjerksteradiel - melding Besloten verjaardagsfeest op 11 oktober 2025 in Burg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85</meta:user-defined>
    <meta:user-defined meta:name="OVERHEIDop.GmbID/DC.identifier">gmb-2025-391685</meta:user-defined>
    <meta:user-defined meta:name="OVERHEIDop.versieInformatie"/>
  </office:meta>
</office:document-meta>
</file>