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nonnenloods 20 1505 RX Zaandam, Hembrugterrein gebouw 320 - het slopen van de aanbouw en het renoveren van het dak va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618 - het slopen van de aanbouw en het renoveren van het dak van het rijksmonument - het slopen van de aanbouw en het herstellen van het dakbeschot, de dakbedekking, de dakgoten en de overstekken van een rijksmonument (Gebouw 320) - op de locatie Kanonnenloods 20 1505 RX Zaandam, Hembrugterrein gebouw 320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6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4618</meta:user-defined>
    <dc:language>nl</dc:language>
    <meta:user-defined meta:name="OVERHEIDop.locatietype/OVERHEIDop.gebiedsmarkering">Vlak</meta:user-defined>
    <meta:user-defined meta:name="DC.title">Verlenging beslistermijn omgevingsvergunning - Kanonnenloods 20 1505 RX Zaandam, Hembrugterrein gebouw 320 - het slopen van de aanbouw en het renoveren van het dak van het rijksmonumen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84</meta:user-defined>
    <meta:user-defined meta:name="OVERHEIDop.GmbID/DC.identifier">gmb-2025-391684</meta:user-defined>
    <meta:user-defined meta:name="OVERHEIDop.versieInformatie"/>
  </office:meta>
</office:document-meta>
</file>