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Ter Apelkanaal Oost 108, Ter Apelkanaal, vernieuwen dak met twee sleepdakkapellen en het vervangen van de kozijnen in de voorgevel, verzenddatum: 8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168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8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8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Ter Apelkanaal Oost 108, Ter Apelkanaal, vernieuwen dak met twee sleepdakkapellen en het vervangen van de kozijnen in de voorgevel, verzenddatum: 8 september 2025</meta:user-defined>
    <meta:user-defined meta:name="DCTERMS.W3CDTF/DCTERMS.available">2025-09-10</meta:user-defined>
    <meta:user-defined meta:name="DCTERMS.W3CDTF/OVERHEIDop.jaargang">2025</meta:user-defined>
    <meta:user-defined meta:name="OVERHEIDop.publicationIssue">391683</meta:user-defined>
    <meta:user-defined meta:name="OVERHEIDop.GmbID/DC.identifier">gmb-2025-391683</meta:user-defined>
    <meta:user-defined meta:name="OVERHEIDop.versieInformatie"/>
  </office:meta>
</office:document-meta>
</file>