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terkste vrouw van Nederland op 12 okto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september 2025 is de volgende melding binnengekomen:</text:p>
            <text:p text:style-name="last-al">Gytsjerk, terrein Jelle Bijlsma, Trynwâldsterdyk 2a, Sterkste vrouw van Nederland op 12 oktober 2025 van 11.00 uur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6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5</meta:user-defined>
    <meta:user-defined meta:name="DCTERMS.abstract">Sterkste vrouw van Nederland op 12 oktober 2025 in Gytsjerk</meta:user-defined>
    <dc:language>nl</dc:language>
    <meta:user-defined meta:name="OVERHEIDop.locatietype/OVERHEIDop.gebiedsmarkering">Punt</meta:user-defined>
    <meta:user-defined meta:name="DC.title">Gemeente Tytsjerksteradiel - melding Sterkste vrouw van Nederland op 12 oktober 2025 in Gy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79</meta:user-defined>
    <meta:user-defined meta:name="OVERHEIDop.GmbID/DC.identifier">gmb-2025-391679</meta:user-defined>
    <meta:user-defined meta:name="OVERHEIDop.versieInformatie"/>
  </office:meta>
</office:document-meta>
</file>