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gevraagde omgevingsvergunning voor kappen boom Buitenbulkweg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geweigerd. De vergunning is aangevraagd voor kappen boom Buitenbulkweg 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geweigerd op 3-9-2025. 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167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weigerde aangevraagde omgevingsvergunning voor kappen boom Buitenbulkweg 12 Tiel, 3-9-2025.</meta:user-defined>
    <dc:language>nl</dc:language>
    <meta:user-defined meta:name="OVERHEIDop.locatietype/OVERHEIDop.gebiedsmarkering">Adres</meta:user-defined>
    <meta:user-defined meta:name="DC.title">Geweigerde aangevraagde omgevingsvergunning voor kappen boom Buitenbulkweg 12 Ti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78</meta:user-defined>
    <meta:user-defined meta:name="OVERHEIDop.GmbID/DC.identifier">gmb-2025-391678</meta:user-defined>
    <meta:user-defined meta:name="OVERHEIDop.versieInformatie"/>
  </office:meta>
</office:document-meta>
</file>