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werktuigenberging, sleufsilo, mestopslag, wijzigen emissiepunt luchtwasser (milieu), Oude Rengersweg 6 Gelselaar, Oude Rengersweg 6, 7275BJ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3-00000657 voor het bouwen werktuigenberging, sleufsilo, mestopslag, wijzigen emissiepunt luchtwasser (milieu) op locatie Oude Rengersweg 6, 7275BJ in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6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57</meta:user-defined>
    <meta:user-defined meta:name="DCTERMS.abstract">Betreft:  Besluit op locatie Oude Rengersweg 6, 7275BJ Gelselaar</meta:user-defined>
    <dc:language>nl</dc:language>
    <meta:user-defined meta:name="OVERHEIDop.locatietype/OVERHEIDop.gebiedsmarkering">Punt</meta:user-defined>
    <meta:user-defined meta:name="DC.title">Bouwen werktuigenberging, sleufsilo, mestopslag, wijzigen emissiepunt luchtwasser (milieu), Oude Rengersweg 6 Gelselaar, Oude Rengersweg 6, 7275BJ Gelsel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75</meta:user-defined>
    <meta:user-defined meta:name="OVERHEIDop.GmbID/DC.identifier">gmb-2025-391675</meta:user-defined>
    <meta:user-defined meta:name="OVERHEIDop.versieInformatie"/>
  </office:meta>
</office:document-meta>
</file>