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AFWIJKEN VAN DE REGELS IN HET OMGEVINGSPLAN, LOVERENSESTRAAT 5 CROMVOI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Loverensestraat 5 Cromvoirt, gebruik bedrijfswoning voor reguliere bewoning, Z25-289873.</text:p>
            <text:p text:style-name="common-al"/>
            <text:p text:style-name="common-al">De vergunning is verzonden op 5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9167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7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7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AFWIJKEN VAN DE REGELS IN HET OMGEVINGSPLAN, LOVERENSESTRAAT 5 CROMVOIRT.</meta:user-defined>
    <meta:user-defined meta:name="DCTERMS.W3CDTF/DCTERMS.available">2025-09-17</meta:user-defined>
    <meta:user-defined meta:name="DCTERMS.W3CDTF/OVERHEIDop.jaargang">2025</meta:user-defined>
    <meta:user-defined meta:name="OVERHEIDop.publicationIssue">391674</meta:user-defined>
    <meta:user-defined meta:name="OVERHEIDop.GmbID/DC.identifier">gmb-2025-391674</meta:user-defined>
    <meta:user-defined meta:name="OVERHEIDop.versieInformatie"/>
  </office:meta>
</office:document-meta>
</file>