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bijgebouw en afvoeren van bouwmateriaal aan Houtstraat 14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Houtstraat 141, 6102 BH te Echt / Echt-Susteren / ingekomen 31 augustus 2025 / het slopen van een bijgebouw en afvoeren van bouwmateri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167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bijgebouw en afvoeren van bouwmateriaal aan Houtstraat 141 te Ech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673</meta:user-defined>
    <meta:user-defined meta:name="OVERHEIDop.GmbID/DC.identifier">gmb-2025-391673</meta:user-defined>
    <meta:user-defined meta:name="OVERHEIDop.versieInformatie"/>
  </office:meta>
</office:document-meta>
</file>