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baanpad 120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bestaande door een nieuwbouw woonark </text:p>
            <text:p text:style-name="common-al">Zaakadres: IJsbaanpad 120 1076CW Amsterdam</text:p>
            <text:p text:style-name="common-al">Datum ontvangst: 09-07-2025</text:p>
            <text:p text:style-name="common-al">Zaaknummer: Z2025-029733</text:p>
            <text:p text:style-name="common-al">DSO-nummer: 20250709010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67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33</meta:user-defined>
    <meta:user-defined meta:name="DCTERMS.abstract">vervangen van een bestaande door een nieuwbouw woona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baanpad 120 1076CW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72</meta:user-defined>
    <meta:user-defined meta:name="OVERHEIDop.GmbID/DC.identifier">gmb-2025-391672</meta:user-defined>
    <meta:user-defined meta:name="OVERHEIDop.versieInformatie"/>
  </office:meta>
</office:document-meta>
</file>