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rmeester en wethouders van Altena tot vaststelling van het subsidieplafond 2026 Tijdelijke Subsidieregeling Proof of Concept SLT 2025-2026</text:p>
      <text:section text:name="regeling_id1-3-2" text:style-name="regeling">
        <text:section text:name="aanhef_id1-3-2-1" text:style-name="aanhef">
          <text:section text:name="preambule_id1-3-2-1-1" text:style-name="preambule">
            <text:p text:style-name="al">Het college van burgemeester en wethouders van Altena, </text:p>
            <text:p text:style-name="al"/>
            <text:p text:style-name="al">Gelet op artikel 5, lid 1, van de Algemene subsidieverordening gemeente Altena 2019;</text:p>
            <text:p text:style-name="al"/>
            <text:p text:style-name="al">Overwegende dat het bij de uitvoering van de Tijdelijke Subsidieregeling Proof of Concept SLT 2025-2026 van belang is een subsidieplafond vast te stellen voor kalenderjaar 2026;</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het faciliteren van een ‘proof of concept’ als bedoeld in artikel 3 lid 1 van de Tijdelijke Subsidieregeling Proof of Concept SLT 2025–2026 geldt voor het jaar 2026 een subsidieplafond van € 497.000.</text:p>
          </text:section>
          <text:section text:name="artikel_id1-3-2-2-2" text:style-name="artikel">
            <text:p text:style-name="artikel_kop_titel"><text:span text:style-name="artikel_kop_label">Artikel</text:span> <text:span text:style-name="artikel_kop_nr">II</text:span> </text:p>
            <text:p text:style-name="al">De verdeling van de subsidie vindt plaats conform de in artikel 12 van de Tijdelijke Subsidieregeling Proof of Concept SLT 2025–2026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l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de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2 september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text:span></text:p>
            <text:p><text:span text:style-name="functie">P.J.E. Breukers</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heeft u de mogelijkheid om binnen 6 weken bezwaar te maken. De 6 weken gaan in op de dag na publicatie.</text:p>
          <text:p text:style-name="al"/>
          <text:p text:style-name="al">In uw bezwaarschrift zet u:</text:p>
          <text:p text:style-name="al"/>
          <text:list text:style-name="id1-3-2-4-7">
            <text:list-item text:style-override="id1-3-2-4-7-1">
              <text:number>•</text:number>
              <text:p text:style-name="al">uw naam en adres,</text:p>
            </text:list-item>
            <text:list-item text:style-override="id1-3-2-4-7-2">
              <text:number>•</text:number>
              <text:p text:style-name="al">de datum van uw bezwaarschrift,</text:p>
            </text:list-item>
            <text:list-item text:style-override="id1-3-2-4-7-3">
              <text:number>•</text:number>
              <text:p text:style-name="al">een omschrijving van het besluit waartegen u </text:p>
            </text:list-item>
            <text:list-item text:style-override="id1-3-2-4-7-4">
              <text:number>•</text:number>
              <text:p text:style-name="al">bezwaar maakt (of een kopie van deze brief),</text:p>
            </text:list-item>
            <text:list-item text:style-override="id1-3-2-4-7-5">
              <text:number>•</text:number>
              <text:p text:style-name="al">de reden waarom u het niet eens bent met ons besluit,</text:p>
            </text:list-item>
            <text:list-item text:style-override="id1-3-2-4-7-6">
              <text:number>•</text:number>
              <text:p text:style-name="al">uw handtekening. </text:p>
            </text:list-item>
          </text:list>
          <text:p text:style-name="al">U kunt uw bezwaarschrift onder andere op de volgende manieren insturen:</text:p>
          <text:p text:style-name="al"/>
          <text:list text:style-name="id1-3-2-4-10">
            <text:list-item text:style-override="id1-3-2-4-10-1">
              <text:number>1.</text:number>
              <text:p text:style-name="al">Via de website van de gemeente Altena (www.gemeentealtena.nl/bezwaar). U heeft dan een digitale handtekening (DigiD) nodig. Als u namens uw bedrijf bezwaar maakt, logt u in met eHerkenning.</text:p>
            </text:list-item>
            <text:list-item text:style-override="id1-3-2-4-10-2">
              <text:number>2.</text:number>
              <text:p text:style-name="al">Via een brief. Uw bezwaarschrift stuurt u naar: </text:p>
              <text:p text:style-name="al">Gemeente Altena </text:p>
              <text:p text:style-name="al"/>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16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rmeester en wethouders van Altena tot vaststelling van het subsidieplafond 2026 Tijdelijke Subsidieregeling Proof of Concept SLT 2025-2026</meta:user-defined>
    <meta:user-defined meta:name="DCTERMS.W3CDTF/DCTERMS.available">2025-09-10</meta:user-defined>
    <meta:user-defined meta:name="DCTERMS.W3CDTF/OVERHEIDop.jaargang">2025</meta:user-defined>
    <meta:user-defined meta:name="OVERHEIDop.publicationIssue">391668</meta:user-defined>
    <meta:user-defined meta:name="OVERHEIDop.GmbID/DC.identifier">gmb-2025-391668</meta:user-defined>
    <meta:user-defined meta:name="OVERHEIDop.versieInformatie"/>
  </office:meta>
</office:document-meta>
</file>