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uingaweg 30, 9906PJ B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september 2025 heeft de gemeente Eemsdelta een aanvraag ontvangen voor het vergroten van de garage (opbouw) op de locatie Luingaweg 30, 9906PJ Bier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91658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658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658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597</meta:user-defined>
    <meta:user-defined meta:name="DCTERMS.abstract">5 september 2025 voor het vergroten van de garage (opbouw) op de locatie Luingaweg 30, 9906PJ Bierum.</meta:user-defined>
    <dc:language>nl</dc:language>
    <meta:user-defined meta:name="OVERHEIDop.locatietype/OVERHEIDop.gebiedsmarkering">Vlak</meta:user-defined>
    <meta:user-defined meta:name="DC.title">Kennisgeving ontvangst aanvraag omgevingsvergunning Luingaweg 30, 9906PJ Bierum</meta:user-defined>
    <meta:user-defined meta:name="DCTERMS.W3CDTF/DCTERMS.available">2025-09-17</meta:user-defined>
    <meta:user-defined meta:name="DCTERMS.W3CDTF/OVERHEIDop.jaargang">2025</meta:user-defined>
    <meta:user-defined meta:name="OVERHEIDop.publicationIssue">391658</meta:user-defined>
    <meta:user-defined meta:name="OVERHEIDop.GmbID/DC.identifier">gmb-2025-391658</meta:user-defined>
    <meta:user-defined meta:name="OVERHEIDop.versieInformatie"/>
  </office:meta>
</office:document-meta>
</file>