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Bloemendaalseweg 228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is, op grond van artikel 2:10 van de Algemene plaatselijke verordening (APV), een werkterreinvergunning verleend voor het plaatsen van een vuilcontainer van 7 oktober tot en met 10 oktober 2025 op gemeentegrond bij Bloemendaalseweg 228 in Overveen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165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5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5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Bloemendaalseweg 228 Overve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57</meta:user-defined>
    <meta:user-defined meta:name="OVERHEIDop.GmbID/DC.identifier">gmb-2025-391657</meta:user-defined>
    <meta:user-defined meta:name="OVERHEIDop.versieInformatie"/>
  </office:meta>
</office:document-meta>
</file>