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ing van de dakgoot en twee regenpijpen aan de Monnikemuurstraat 111, 8911 GC Leeuwarden (OV-2025-0324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ing van de dakgoot en twee regenpijpen aan de Monnikemuurstraat 111, 8911 GC Leeuwarden. Bij ons geregistreerd onder kenmerk: OV-2025-0324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16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10</meta:user-defined>
    <dc:language>nl</dc:language>
    <meta:user-defined meta:name="OVERHEIDop.locatietype/OVERHEIDop.gebiedsmarkering">Punt</meta:user-defined>
    <meta:user-defined meta:name="DC.title">Aanvraag omgevingsvergunning voor het vervanging van de dakgoot en twee regenpijpen aan de Monnikemuurstraat 111, 8911 GC Leeuwarden (OV-2025-032410)</meta:user-defined>
    <meta:user-defined meta:name="DCTERMS.W3CDTF/DCTERMS.available">2025-09-10</meta:user-defined>
    <meta:user-defined meta:name="DCTERMS.W3CDTF/OVERHEIDop.jaargang">2025</meta:user-defined>
    <meta:user-defined meta:name="OVERHEIDop.publicationIssue">391651</meta:user-defined>
    <meta:user-defined meta:name="OVERHEIDop.GmbID/DC.identifier">gmb-2025-391651</meta:user-defined>
    <meta:user-defined meta:name="OVERHEIDop.versieInformatie"/>
  </office:meta>
</office:document-meta>
</file>