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erhuurvergunning opkoopbescherming (art. 41 Huisvestingswet), Tobias Asserlaan 312, 5042N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huurvergunning opkoopbescherming (art. 41 Huisvestingswet), Tobias Asserlaan 312, 5042NZ Tilburg</text:span>
          </text:p>
            <text:p text:style-name="common-al">De gemeente Tilburg heeft een Verhuurvergunning opkoopbescherming (art. 41 Huisvestingswet) verleend. De gemeente geeft hiermee wel toestemming voor aanvragen van een verhuurvergunning op locatie Tobias Asserlaan 312, 5042NZ Tilburg en is geregistreerd onder Z2025-00009782.</text:p>
            <text:p text:style-name="common-al">
            <text:span text:style-name="nadrukvet">Bent u het niet eens met de vergunning?</text:span>
          </text:p>
            <text:p text:style-name="common-al">U kunt de gemeente tot en met 20 okto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16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9782</meta:user-defined>
    <meta:user-defined meta:name="DCTERMS.abstract">Z2025-00009782 - aanvragen van een verhuurvergunning</meta:user-defined>
    <dc:language>nl</dc:language>
    <meta:user-defined meta:name="OVERHEIDop.locatietype/OVERHEIDop.gebiedsmarkering">Punt</meta:user-defined>
    <meta:user-defined meta:name="DC.title">Besluit Verhuurvergunning opkoopbescherming (art. 41 Huisvestingswet), Tobias Asserlaan 312, 5042NZ Tilburg</meta:user-defined>
    <meta:user-defined meta:name="DCTERMS.W3CDTF/DCTERMS.available">2025-09-10</meta:user-defined>
    <meta:user-defined meta:name="DCTERMS.W3CDTF/OVERHEIDop.jaargang">2025</meta:user-defined>
    <meta:user-defined meta:name="OVERHEIDop.publicationIssue">391650</meta:user-defined>
    <meta:user-defined meta:name="OVERHEIDop.GmbID/DC.identifier">gmb-2025-391650</meta:user-defined>
    <meta:user-defined meta:name="OVERHEIDop.versieInformatie"/>
  </office:meta>
</office:document-meta>
</file>