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bestaande stalen mantelbuis aan Oud Roosteren op het grasgebied naast de A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Oud Roosteren, grasgebied naast de A2 te Susteren / Echt-Susteren / ingekomen 3 september 2025 / het verlengen van een bestaande stalen mantelbui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164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4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4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lengen van een bestaande stalen mantelbuis aan Oud Roosteren op het grasgebied naast de A2 te Suster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648</meta:user-defined>
    <meta:user-defined meta:name="OVERHEIDop.GmbID/DC.identifier">gmb-2025-391648</meta:user-defined>
    <meta:user-defined meta:name="OVERHEIDop.versieInformatie"/>
  </office:meta>
</office:document-meta>
</file>